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7F1CD2F718E6CAB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8.5in" svg:height="4.7807in" draw:z-index="0"><draw:image xlink:href="Pictures/1000000000000780000004387F1CD2F718E6CAB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</meta:editing-duration>
    <meta:editing-cycles>3</meta:editing-cycles>
    <meta:generator>LibreOffice/5.1.1.3$Windows_x86 LibreOffice_project/89f508ef3ecebd2cfb8e1def0f0ba9a803b88a6d</meta:generator>
    <dc:date>2018-10-29T13:52:49.094000000</dc:date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