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3C6C632A76919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4854in" svg:y="-0.1846in" svg:width="7.839in" svg:height="4.4091in" draw:z-index="0"><draw:image xlink:href="Pictures/10000000000007800000043883C6C632A76919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LibreOffice/5.1.1.3$Windows_x86 LibreOffice_project/89f508ef3ecebd2cfb8e1def0f0ba9a803b88a6d</meta:generator>
    <dc:date>2018-10-19T11:10:40.58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