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7C67EF6DBAE6F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5in" svg:height="4.7807in" draw:z-index="0"><draw:image xlink:href="Pictures/100000000000078000000438D7C67EF6DBAE6F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1.1.3$Windows_x86 LibreOffice_project/89f508ef3ecebd2cfb8e1def0f0ba9a803b88a6d</meta:generator>
    <dc:date>2018-11-01T11:35:57.52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