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490000007B9571A234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1.296cm" style:rel-column-width="735*"/>
    </style:style>
    <style:style style:name="Table1.B" style:family="table-column">
      <style:table-column-properties style:column-width="4.369cm" style:rel-column-width="2477*"/>
    </style:style>
    <style:style style:name="Table1.C" style:family="table-column">
      <style:table-column-properties style:column-width="1.24cm" style:rel-column-width="703*"/>
    </style:style>
    <style:style style:name="Table1.D" style:family="table-column">
      <style:table-column-properties style:column-width="1.905cm" style:rel-column-width="1080*"/>
    </style:style>
    <style:style style:name="Table1.E" style:family="table-column">
      <style:table-column-properties style:column-width="4.26cm" style:rel-column-width="2415*"/>
    </style:style>
    <style:style style:name="Table1.F" style:family="table-column">
      <style:table-column-properties style:column-width="3.942cm" style:rel-column-width="223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5">Anexa 2F</text:p>
      <text:p text:style-name="P5">la formularul de oferta </text:p>
      <text:p text:style-name="P5"/>
      <text:p text:style-name="P2"/>
      <text:p text:style-name="P2"/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Nr.crt.</text:p>
          </table:table-cell>
          <table:table-cell table:style-name="Table1.A1" office:value-type="string">
            <text:p text:style-name="P6"><text:s text:c="3"/>Denumire serviciu</text:p>
          </table:table-cell>
          <table:table-cell table:style-name="Table1.A1" office:value-type="string">
            <text:p text:style-name="P6">UM</text:p>
          </table:table-cell>
          <table:table-cell table:style-name="Table1.A1" office:value-type="string">
            <text:p text:style-name="P6">Canitate</text:p>
          </table:table-cell>
          <table:table-cell table:style-name="Table1.A1" office:value-type="string">
            <text:p text:style-name="P6">Pret unitar (fara TVA)</text:p>
          </table:table-cell>
          <table:table-cell table:style-name="Table1.F1" office:value-type="string">
            <text:p text:style-name="P7">Pret total (fara TVA)</text:p>
          </table:table-cell>
        </table:table-row>
        <table:table-row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6">Servicii de publicitate-publicare anunt concurs angajare 6 posturi in ziar local tiparit</text:p>
          </table:table-cell>
          <table:table-cell table:style-name="Table1.A2" office:value-type="string">
            <text:p text:style-name="P6">buc</text:p>
          </table:table-cell>
          <table:table-cell table:style-name="Table1.A2" office:value-type="string">
            <text:p text:style-name="P6"><text:s text:c="3"/>1</text:p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TOTAL GENERAL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3"/>
      <text:p text:style-name="P3"/>
      <text:p text:style-name="P3"/>
      <text:list xml:id="list2973075819108678989" text:style-name="L2">
        <text:list-header>
          <text:p text:style-name="P4">* <text:s/>Propunerea financiara va fi elaborata astfel incat aceasta sa furnizeze toate informatiile solicitate cu privire la pret.</text:p>
          <text:p text:style-name="P4">** Oferta va fi exprimata in lei cu doua zecimale.</text:p>
        </text:list-header>
      </text:list>
      <text:p text:style-name="P3"/>
      <text:p text:style-name="P3"/>
      <text:p text:style-name="P3">Data_____________/_____/_________...............................................................................................</text:p>
      <text:p text:style-name="P3">(nume, prenume si semnatura), L.S.</text:p>
      <text:p text:style-name="P3"/>
      <text:p text:style-name="P3"/>
      <text:p text:style-name="P3"/>
      <text:p text:style-name="P3"/>
      <text:p text:style-name="P3">In calitate de _____________________________, legal autorizat sa semneze oferta pentru si in numele__________________________________(denumire/numele opertaorului economic)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692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phics2" text:anchor-type="paragraph" svg:x="-0.386cm" svg:y="-0.503cm" svg:width="16.51cm" svg:height="3.487cm" draw:z-index="0"><draw:image xlink:href="Pictures/2000000100002490000007B9571A2340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8T08:36:44.32</meta:creation-date>
    <dc:date>2023-02-21T11:22:15.91</dc:date>
    <meta:editing-duration>PT12H39M36S</meta:editing-duration>
    <meta:editing-cycles>55</meta:editing-cycles>
    <meta:generator>OpenOffice/4.1.7$Win32 OpenOffice.org_project/417m1$Build-9800</meta:generator>
    <meta:print-date>2022-08-05T09:06:10.15</meta:print-date>
    <meta:document-statistic meta:table-count="1" meta:image-count="1" meta:object-count="0" meta:page-count="1" meta:paragraph-count="18" meta:word-count="87" meta:character-count="733"/>
  </office:meta>
</office:document-meta>
</file>